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21pt"/>
    </style:style>
    <style:style style:name="co2" style:family="table-column">
      <style:table-column-properties fo:break-before="auto" style:column-width="193.21pt"/>
    </style:style>
    <style:style style:name="co3" style:family="table-column">
      <style:table-column-properties fo:break-before="auto" style:column-width="197.04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7.41pt"/>
    </style:style>
    <style:style style:name="co6" style:family="table-column">
      <style:table-column-properties fo:break-before="auto" style:column-width="78.9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ensenet_particlemeter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,C30,C31,C2</text:p>
          </table:table-cell>
          <table:table-cell office:value-type="string" calcext:value-type="string">
            <text:p>SMD_C_0805_botto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3p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7,C21,C5,C6,C8,C9,C3,C28,C29</text:p>
          </table:table-cell>
          <table:table-cell office:value-type="string" calcext:value-type="string">
            <text:p>C_08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10,C11</text:p>
          </table:table-cell>
          <table:table-cell office:value-type="string" calcext:value-type="string">
            <text:p>C_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C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3,C17,C18,C12,C20</text:p>
          </table:table-cell>
          <table:table-cell office:value-type="string" calcext:value-type="string">
            <text:p>C_0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p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5,C23,C25</text:p>
          </table:table-cell>
          <table:table-cell office:value-type="string" calcext:value-type="string">
            <text:p>C_08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u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CP_Elec_6.3x7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u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24,C26</text:p>
          </table:table-cell>
          <table:table-cell office:value-type="string" calcext:value-type="string">
            <text:p>C_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C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_SOD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_Schottky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2,D4,D5,D6,D7</text:p>
          </table:table-cell>
          <table:table-cell office:value-type="string" calcext:value-type="string">
            <text:p>LED_0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D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1,J2,J3,J4,J17</text:p>
          </table:table-cell>
          <table:table-cell office:value-type="string" calcext:value-type="string">
            <text:p>Pin_Header_Straight_1x01_Pitch1.00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N_01X0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Pin_Header_Straight_1x06_Pitch2.5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6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BARREL_J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REL_JACK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2,L3</text:p>
          </table:table-cell>
          <table:table-cell office:value-type="string" calcext:value-type="string">
            <text:p>L_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4,L5</text:p>
          </table:table-cell>
          <table:table-cell office:value-type="string" calcext:value-type="string">
            <text:p>L_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Antenna_co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_mini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2,R4,R5,R13</text:p>
          </table:table-cell>
          <table:table-cell office:value-type="string" calcext:value-type="string">
            <text:p>R_08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k6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k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J16</text:p>
          </table:table-cell>
          <table:table-cell office:value-type="string" calcext:value-type="string">
            <text:p>solder_jump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der_jumper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SW_DIP_x1_W8.61mm_Slide_LowProfi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_Push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ireless_foot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reless_patice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SOIC-8_3.9x4.9mm_Pitch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4C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M105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10578-A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SR4G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R4G008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Crystal_C26-LF_d2.1mm_l6.5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768kHz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TO-263-5_TabPin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CP5915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7,R8,R9,R15,R16</text:p>
          </table:table-cell>
          <table:table-cell office:value-type="string" calcext:value-type="string">
            <text:p>R_0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k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R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quectel_BC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ECTEL_BC9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5,J6,J9,J10</text:p>
          </table:table-cell>
          <table:table-cell office:value-type="string" calcext:value-type="string">
            <text:p>MountingHole_3.2mm_M3_DIN965_P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N_01X0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_NPN_BCV71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C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2u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_SOD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_Schottky_ss1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10,R14</text:p>
          </table:table-cell>
          <table:table-cell office:value-type="string" calcext:value-type="string">
            <text:p>R_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R_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Antenna_conn_bot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_mini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J1,SJ15,SJ17,SJ2,SJ3</text:p>
          </table:table-cell>
          <table:table-cell office:value-type="string" calcext:value-type="string">
            <text:p>solder_jumper_bot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lder_jumper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8,J12,J14,J15,J16,J23,J24,J25,J26,J28</text:p>
          </table:table-cell>
          <table:table-cell office:value-type="string" calcext:value-type="string">
            <text:p>Pin_Header_Straight_1x01_Pitch2.54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N_01X0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T1</text:p>
          </table:table-cell>
          <table:table-cell office:value-type="string" calcext:value-type="string">
            <text:p>BAT-CR2032_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tery_Cell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BME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me280_barebone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SMD_0805_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p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o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18,J19,J20,J21,J22,J27</text:p>
          </table:table-cell>
          <table:table-cell office:value-type="string" calcext:value-type="string">
            <text:p>smd_point_botto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N_01X0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DFN-6-1EP_3x3mm_Pitch0.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D3905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SMD_0805_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LQFP-64_10x10mm_Pitch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7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Crystal_SMD_HC49-S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MHz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nanosim_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CP_Elec_6.3x7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1" meta:object-count="0"/>
    <meta:generator>LibreOffice/5.1.6.2$Linux_X86_64 LibreOffice_project/10m0$Build-2</meta:generator>
  </office:meta>
</office:document-meta>
</file>